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Calibri" style:font-size-complex="13pt"/>
    </style:style>
    <style:style style:name="T1" style:family="text">
      <style:text-properties style:font-name="Times New Roman" fo:font-size="10pt" fo:font-style="normal" fo:font-weight="bold" style:font-name-asian="Times New Roman1" style:font-size-asian="10pt" style:font-style-asian="normal" style:font-weight-asian="bold" style:font-size-complex="10pt"/>
    </style:style>
    <style:style style:name="T2" style:family="text">
      <style:text-properties style:font-name="Times New Roman" fo:font-size="10pt" fo:font-style="normal" style:font-name-asian="Times New Roman1" style:font-size-asian="10pt" style:font-style-asian="normal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Calibri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ru" fo:country="RU" fo:font-weight="bold" style:font-name-asian="Times New Roman1" style:font-size-asian="10pt" style:language-asian="pl" style:country-asian="PL" style:font-weight-asian="bold" style:font-name-complex="Calibri" style:font-size-complex="10pt"/>
    </style:style>
    <style:style style:name="T6" style:family="text">
      <style:text-properties style:font-name="Times New Roman" fo:font-size="10pt" fo:language="ru" fo:country="RU" fo:font-weight="bold" style:font-name-asian="Times New Roman1" style:font-size-asian="10pt" style:font-weight-asian="bold" style:font-size-complex="10pt" style:font-weight-complex="bold"/>
    </style:style>
    <style:style style:name="T7" style:family="text">
      <style:text-properties style:font-name="Times New Roman" fo:font-weight="bold" style:language-asian="pl" style:country-asian="PL" style:font-weight-asian="bold" style:font-name-complex="Calibri"/>
    </style:style>
    <style:style style:name="T8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9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0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language="en" fo:country="US" fo:font-weight="bold" style:font-name-asian="Times New Roman1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ОО <text:s/>«С-Пластик»</text:p>
      <text:p text:style-name="P2"><text:span text:style-name="T7">ИНН </text:span><text:span text:style-name="T12">7604254089</text:span><text:span text:style-name="T7">, КПП </text:span><text:span text:style-name="T12">7604001001</text:span></text:p>
      <text:p text:style-name="P2"><text:span text:style-name="T7">ОГРН </text:span><text:span text:style-name="T12">1147604000224</text:span></text:p>
      <text:p text:style-name="P1"><text:span text:style-name="T5">Юридический а</text:span><text:span text:style-name="T3">дрес: </text:span><text:span text:style-name="T9">150046, г. Ярославль, ул. Б. Полянки, дом 23 кор.3</text:span></text:p>
      <text:p text:style-name="P1"><text:span text:style-name="Emphasis"><text:span text:style-name="T1">р/cч </text:span></text:span><text:span text:style-name="T8">40702810902000048804</text:span></text:p>
      <text:p text:style-name="P1"><text:span text:style-name="Emphasis"><text:span text:style-name="T2">в Банк: </text:span></text:span><text:span text:style-name="T8">Ярославский ф-л ПАО "Промсвязьбанк" </text:span></text:p>
      <text:p text:style-name="P1"><text:span text:style-name="Emphasis"><text:span text:style-name="T1">к/сч</text:span></text:span><text:span text:style-name="Emphasis"><text:span text:style-name="T2">. </text:span></text:span><text:span text:style-name="T8">30101810300000000760</text:span><text:span text:style-name="Emphasis"><text:span text:style-name="T2"><text:line-break/></text:span></text:span><text:span text:style-name="Emphasis"><text:span text:style-name="T1">БИК</text:span></text:span><text:span text:style-name="Emphasis"><text:span text:style-name="T2"> </text:span></text:span><text:span text:style-name="T8">047888760</text:span><text:span text:style-name="Emphasis"><text:span text:style-name="T2"> <text:line-break/></text:span></text:span><text:span text:style-name="T4">Директор </text:span><text:span text:style-name="T6">ООО «С-Пластик»</text:span><text:span text:style-name="T4"> <text:s/></text:span><text:span text:style-name="T10">Сидоров Геннадий Николаевич</text:span></text:p>
      <text:p text:style-name="P4"><text:span text:style-name="T10">контактные телефоны:8(4852)33-45-16</text:span></text:p>
      <text:p text:style-name="P4"><text:span text:style-name="T10">8(910)815-17-95</text:span></text:p>
      <text:p text:style-name="P4"><text:span text:style-name="T10">Эл. почта:</text:span><text:span text:style-name="T11"> </text:span><text:a xlink:type="simple" xlink:href="mailto:s-plastic@mail.ru" text:style-name="Internet_20_link" text:visited-style-name="Visited_20_Internet_20_Link">s-plastic@mail.ru</text:a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2S</meta:editing-duration>
    <meta:editing-cycles>4</meta:editing-cycles>
    <meta:generator>OpenOffice/4.1.1$Win32 OpenOffice.org_project/411m6$Build-9775</meta:generator>
    <dc:date>2020-01-09T18:14:36.11</dc:date>
    <meta:document-statistic meta:table-count="0" meta:image-count="0" meta:object-count="0" meta:page-count="1" meta:paragraph-count="10" meta:word-count="43" meta:character-count="375"/>
    <meta:user-defined meta:name="Info 1"/>
    <meta:user-defined meta:name="Info 2"/>
    <meta:user-defined meta:name="Info 3"/>
    <meta:user-defined meta:name="Info 4"/>
  </office:meta>
</office:document-meta>
</file>